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4<text:span text:style-name="T17">.1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3391623" text:style-name="L1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1">Набавка ризле за насипање</text:span></text:span></text:p>
              <text:p text:style-name="P24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0">3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9.1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38756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2-24T13:14:00.42</dc:date>
    <meta:print-date>2025-12-15T11:51:01.65</meta:print-date>
    <meta:editing-cycles>209</meta:editing-cycles>
    <meta:editing-duration>PT18H44M24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